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081cm" fo:margin-left="-0.191cm" fo:margin-top="0cm" fo:margin-bottom="0cm" table:align="left" style:writing-mode="lr-tb"/>
    </style:style>
    <style:style style:name="Таблица1.A" style:family="table-column">
      <style:table-column-properties style:column-width="1.438cm"/>
    </style:style>
    <style:style style:name="Таблица1.B" style:family="table-column">
      <style:table-column-properties style:column-width="1.614cm"/>
    </style:style>
    <style:style style:name="Таблица1.C" style:family="table-column">
      <style:table-column-properties style:column-width="17.156cm"/>
    </style:style>
    <style:style style:name="Таблица1.D" style:family="table-column">
      <style:table-column-properties style:column-width="3.986cm"/>
    </style:style>
    <style:style style:name="Таблица1.E" style:family="table-column">
      <style:table-column-properties style:column-width="3.8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86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.755cm"/>
          <style:tab-stop style:position="1.86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7" style:family="text">
      <style:text-properties fo:color="#222222" style:font-name="Times New Roman"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Дистанционные задания </text:span><text:span text:style-name="T4">для секции по баскетбол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<text:span text:style-name="T2">№</text:span></text:p>
          </table:table-cell>
          <table:table-cell table:style-name="Таблица1.A1" office:value-type="string">
            <text:p text:style-name="P3"><text:span text:style-name="T2">Дата</text:span></text:p>
          </table:table-cell>
          <table:table-cell table:style-name="Таблица1.A1" office:value-type="string">
            <text:p text:style-name="P2"><text:span text:style-name="T2">Дистанционное задание</text:span></text:p>
          </table:table-cell>
          <table:table-cell table:style-name="Таблица1.A1" office:value-type="string">
            <text:p text:style-name="P2"><text:span text:style-name="T6">Подходы</text:span></text:p>
          </table:table-cell>
          <table:table-cell table:style-name="Таблица1.A1" office:value-type="string">
            <text:p text:style-name="P2"><text:span text:style-name="T2">Форма контроля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1</text:span></text:p>
          </table:table-cell>
          <table:table-cell table:style-name="Таблица1.A1" office:value-type="string">
            <text:p text:style-name="P3"><text:span text:style-name="T2">07.04.</text:span></text:p>
            <text:p text:style-name="P7"/>
          </table:table-cell>
          <table:table-cell table:style-name="Таблица1.A1" office:value-type="string">
            <text:p text:style-name="P4"><text:span text:style-name="T5">1.Сит-ап</text:span></text:p>
            <text:p text:style-name="P4"><text:span text:style-name="T5">2.Классические отжимания</text:span></text:p>
            <text:p text:style-name="P4"><text:span text:style-name="T5">3.Приседания с прыжком</text:span></text:p>
            <text:p text:style-name="P4"><text:span text:style-name="T5">4.Ягодичный мост</text:span></text:p>
          </table:table-cell>
          <table:table-cell table:style-name="Таблица1.A1" office:value-type="string">
            <text:p text:style-name="P2"><text:span text:style-name="T5">4 подхода по 10-12 <text:s/>раз</text:span></text:p>
          </table:table-cell>
          <table:table-cell table:style-name="Таблица1.A1" office:value-type="string">
            <text:p text:style-name="P3"><text:span text:style-name="T1">Самоконтроль</text:span></text:p>
            <text:p text:style-name="P3"><text:span text:style-name="T7">WhatsApp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2</text:span></text:p>
          </table:table-cell>
          <table:table-cell table:style-name="Таблица1.A1" office:value-type="string">
            <text:p text:style-name="P3"><text:span text:style-name="T2">09.04</text:span></text:p>
            <text:p text:style-name="P7"/>
          </table:table-cell>
          <table:table-cell table:style-name="Таблица1.A1" office:value-type="string">
            <text:p text:style-name="P5"><text:span text:style-name="T5">1.Подъем туловища с касанием голени</text:span></text:p>
            <text:p text:style-name="P5"><text:span text:style-name="T5">2.Боковые скручивания</text:span></text:p>
            <text:p text:style-name="P5"><text:span text:style-name="T5">3.Отжимания с колен- узкая постановка рук</text:span></text:p>
            <text:p text:style-name="P4"><text:span text:style-name="T5">4.Классические приседания</text:span></text:p>
          </table:table-cell>
          <table:table-cell table:style-name="Таблица1.A1" office:value-type="string">
            <text:p text:style-name="P2"><text:span text:style-name="T5">4 подхода по 10-12 <text:s/>раз</text:span></text:p>
          </table:table-cell>
          <table:table-cell table:style-name="Таблица1.A1" office:value-type="string">
            <text:p text:style-name="P3"><text:span text:style-name="T1">Самоконтроль</text:span></text:p>
            <text:p text:style-name="P3"><text:span text:style-name="T7">WhatsApp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3</text:span></text:p>
          </table:table-cell>
          <table:table-cell table:style-name="Таблица1.A1" office:value-type="string">
            <text:p text:style-name="P3"><text:span text:style-name="T2">14.04</text:span></text:p>
            <text:p text:style-name="P7"/>
          </table:table-cell>
          <table:table-cell table:style-name="Таблица1.A1" office:value-type="string">
            <text:p text:style-name="P4"><text:span text:style-name="T5">1.Сит-ап</text:span></text:p>
            <text:p text:style-name="P4"><text:span text:style-name="T5">2.«Червячок»</text:span></text:p>
            <text:p text:style-name="P4"><text:span text:style-name="T5">3.Ягодичный мост на одной ноге</text:span></text:p>
            <text:p text:style-name="P4"><text:span text:style-name="T5">4.Лежа на животе- подъем туловища- со сгибанием рук</text:span></text:p>
          </table:table-cell>
          <table:table-cell table:style-name="Таблица1.A1" office:value-type="string">
            <text:p text:style-name="P2"><text:span text:style-name="T5">4 подхода по 10-12 <text:s/>раз</text:span></text:p>
          </table:table-cell>
          <table:table-cell table:style-name="Таблица1.A1" office:value-type="string">
            <text:p text:style-name="P3"><text:span text:style-name="T1">Самоконтроль</text:span></text:p>
            <text:p text:style-name="P3"><text:span text:style-name="T7">WhatsApp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4</text:span></text:p>
          </table:table-cell>
          <table:table-cell table:style-name="Таблица1.A1" office:value-type="string">
            <text:p text:style-name="P3"><text:span text:style-name="T2">16.04</text:span></text:p>
            <text:p text:style-name="P7"/>
          </table:table-cell>
          <table:table-cell table:style-name="Таблица1.A1" office:value-type="string">
            <text:p text:style-name="P2"><text:span text:style-name="T5">1.В упоре лежа- поочередно подъем правой и левой руки</text:span></text:p>
            <text:p text:style-name="P2"><text:span text:style-name="T6">2.Выпады назад</text:span></text:p>
            <text:p text:style-name="P2"><text:span text:style-name="T5">3.«Самолет» Лежа на животе- подъем туловища-руки вверх- в стороны</text:span></text:p>
            <text:p text:style-name="P2"><text:span text:style-name="T5">4. Ягодичный мост на одной ноге</text:span></text:p>
          </table:table-cell>
          <table:table-cell table:style-name="Таблица1.A1" office:value-type="string">
            <text:p text:style-name="P2"><text:span text:style-name="T5">4 подхода по 10-12 <text:s/>раз</text:span></text:p>
          </table:table-cell>
          <table:table-cell table:style-name="Таблица1.A1" office:value-type="string">
            <text:p text:style-name="P3"><text:span text:style-name="T1">Самоконтроль</text:span></text:p>
            <text:p text:style-name="P3"><text:span text:style-name="T7">WhatsApp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5</text:span></text:p>
          </table:table-cell>
          <table:table-cell table:style-name="Таблица1.A1" office:value-type="string">
            <text:p text:style-name="P3"><text:span text:style-name="T2">21.04</text:span></text:p>
            <text:p text:style-name="P7"/>
          </table:table-cell>
          <table:table-cell table:style-name="Таблица1.A1" office:value-type="string">
            <text:p text:style-name="P4"><text:span text:style-name="T5">1.Классические отжимания</text:span></text:p>
            <text:p text:style-name="P4"><text:span text:style-name="T5">2.Боковые скручивания</text:span></text:p>
            <text:p text:style-name="P4"><text:span text:style-name="T5">3.Лежа на животе – поочередно- подъем руки и ноги</text:span></text:p>
            <text:p text:style-name="P4"><text:span text:style-name="T5">4.Приседания с прыжком</text:span></text:p>
          </table:table-cell>
          <table:table-cell table:style-name="Таблица1.A1" office:value-type="string">
            <text:p text:style-name="P2"><text:span text:style-name="T5">4 подхода по 10-12 <text:s/>раз</text:span></text:p>
          </table:table-cell>
          <table:table-cell table:style-name="Таблица1.A1" office:value-type="string">
            <text:p text:style-name="P3"><text:span text:style-name="T1">Самоконтроль</text:span></text:p>
            <text:p text:style-name="P3"><text:span text:style-name="T7">WhatsApp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6</text:span></text:p>
          </table:table-cell>
          <table:table-cell table:style-name="Таблица1.A1" office:value-type="string">
            <text:p text:style-name="P3"><text:span text:style-name="T2">23.04</text:span></text:p>
            <text:p text:style-name="P7"/>
          </table:table-cell>
          <table:table-cell table:style-name="Таблица1.A1" office:value-type="string">
            <text:p text:style-name="P4"><text:span text:style-name="T5">1.Отжимания с колен с узкой постановкой рук</text:span></text:p>
            <text:p text:style-name="P4"><text:span text:style-name="T5">2.Подъем туловища с касанием голени</text:span></text:p>
            <text:p text:style-name="P4"><text:span text:style-name="T5">3.Лежа на животе подъем туловища со сгибанием рук</text:span></text:p>
            <text:p text:style-name="P4"><text:span text:style-name="T5">4.Приседания с прыжком</text:span></text:p>
          </table:table-cell>
          <table:table-cell table:style-name="Таблица1.A1" office:value-type="string">
            <text:p text:style-name="P2"><text:span text:style-name="T5">4 подхода по 10-12 <text:s/>раз</text:span></text:p>
          </table:table-cell>
          <table:table-cell table:style-name="Таблица1.A1" office:value-type="string">
            <text:p text:style-name="P3"><text:span text:style-name="T1">Самоконтроль</text:span></text:p>
            <text:p text:style-name="P3"><text:span text:style-name="T7">WhatsApp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7</text:span></text:p>
          </table:table-cell>
          <table:table-cell table:style-name="Таблица1.A1" office:value-type="string">
            <text:p text:style-name="P3"><text:span text:style-name="T2">28.04</text:span></text:p>
            <text:p text:style-name="P7"/>
          </table:table-cell>
          <table:table-cell table:style-name="Таблица1.A1" office:value-type="string">
            <text:p text:style-name="P2"><text:span text:style-name="T5">1.В упоре лёжа поочередно подъем правой и левой руки</text:span></text:p>
            <text:p text:style-name="P2"><text:span text:style-name="T5">2. Упражнение «Равновесие на двух ногах» </text:span></text:p>
            <text:p text:style-name="P2"><text:span text:style-name="T5">3. Упражнение «Равновесие на одной ноге»</text:span></text:p>
            <text:p text:style-name="P2"><text:span text:style-name="T5">4. Упражнение «Прыжки на одной ноге, руки на поясе»</text:span></text:p>
          </table:table-cell>
          <table:table-cell table:style-name="Таблица1.A1" office:value-type="string">
            <text:p text:style-name="P2"><text:span text:style-name="T5">4 подхода по 10-12 <text:s/>раз</text:span></text:p>
          </table:table-cell>
          <table:table-cell table:style-name="Таблица1.A1" office:value-type="string">
            <text:p text:style-name="P3"><text:span text:style-name="T1">Самоконтроль</text:span></text:p>
            <text:p text:style-name="P3"><text:span text:style-name="T7">WhatsApp</text:span></text:p>
            <text:p text:style-name="P6"/>
          </table:table-cell>
        </table:table-row>
      </table:table>
      <text:p text:style-name="P1"><text:span text:style-name="T1">ЗВР <text:s text:c="177"/>Ю.А Шагова</text:span></text:p>
      <text:p text:style-name="P1"><text:span text:style-name="T1">Педагог ДО <text:s text:c="163"/>С.И.Мушарап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Calibri" style:letter-kerning="true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ирин</meta:initial-creator>
    <dc:creator>сирин</dc:creator>
    <meta:editing-cycles>1</meta:editing-cycles>
    <meta:creation-date>2020-04-21T20:50:00</meta:creation-date>
    <dc:date>2020-04-21T21:17:00</dc:date>
    <meta:editing-duration>PT19S</meta:editing-duration>
    <meta:generator>OpenOffice/4.1.7$Win32 OpenOffice.org_project/417m1$Build-9800</meta:generator>
    <meta:document-statistic meta:table-count="1" meta:image-count="0" meta:object-count="0" meta:page-count="1" meta:paragraph-count="71" meta:word-count="215" meta:character-count="17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